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system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rebuchetMS-Bold" style:font-name-complex="TrebuchetMS-Bold" fo:font-weight="bold" style:font-weight-asian="bold" style:font-weight-complex="bold"/>
    </style:style>
    <style:style style:name="P2" style:parent-style-name="Standard" style:family="paragraph">
      <style:paragraph-properties style:text-autospace="none" fo:margin-left="4.4375in">
        <style:tab-stops/>
      </style:paragraph-properties>
      <style:text-properties style:font-name-asian="TrebuchetMS" style:font-name-complex="TrebuchetMS"/>
    </style:style>
    <style:style style:name="P3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6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7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8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9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10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1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2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3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4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5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6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7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8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19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0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1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2" style:parent-style-name="Standard" style:family="paragraph">
      <style:paragraph-properties style:text-autospace="none" fo:margin-left="4.427in">
        <style:tab-stops/>
      </style:paragraph-properties>
      <style:text-properties style:font-name-asian="TrebuchetMS" style:font-name-complex="TrebuchetMS"/>
    </style:style>
    <style:style style:name="P23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-asian="TrebuchetMS-Bold" style:font-name-complex="TrebuchetMS-Bold" fo:font-weight="bold" style:font-weight-asian="bold" style:font-weight-complex="bold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asian="TrebuchetMS" style:font-name-complex="TrebuchetMS"/>
    </style:style>
    <style:style style:name="P31" style:parent-style-name="Standard" style:family="paragraph">
      <style:paragraph-properties style:text-autospace="none" fo:line-height="150%"/>
    </style:style>
    <style:style style:name="T32" style:parent-style-name="Domyślnaczcionkaakapitu" style:family="text">
      <style:text-properties style:font-name-asian="TrebuchetMS" style:font-name-complex="TrebuchetMS"/>
    </style:style>
    <style:style style:name="T33" style:parent-style-name="Domyślnaczcionkaakapitu" style:family="text">
      <style:text-properties style:font-name-asian="TrebuchetMS" style:font-name-complex="TrebuchetMS"/>
    </style:style>
    <style:style style:name="P34" style:parent-style-name="Standard" style:family="paragraph">
      <style:paragraph-properties style:text-autospace="none" fo:line-height="150%"/>
      <style:text-properties style:font-name-asian="TrebuchetMS-Bold" style:font-name-complex="TrebuchetMS-Bold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-asian="TrebuchetMS" style:font-name-complex="TrebuchetMS"/>
    </style:style>
    <style:style style:name="T37" style:parent-style-name="Domyślnaczcionkaakapitu" style:family="text">
      <style:text-properties style:font-name-asian="TrebuchetMS" style:font-name-complex="TrebuchetMS"/>
    </style:style>
    <style:style style:name="P38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39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40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41" style:parent-style-name="Standard" style:family="paragraph">
      <style:paragraph-properties style:text-autospace="none"/>
      <style:text-properties style:font-name-asian="TrebuchetMS-Bold" style:font-name-complex="TrebuchetMS-Bold"/>
    </style:style>
    <style:style style:name="P42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3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4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5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6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7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8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49" style:parent-style-name="Standard" style:family="paragraph">
      <style:paragraph-properties style:text-autospace="none"/>
      <style:text-properties style:font-name-asian="TrebuchetMS" style:font-name-complex="TrebuchetMS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-asian="TrebuchetMS" style:font-name-complex="TrebuchetMS" fo:font-size="9pt" style:font-size-asian="9pt" style:font-size-complex="9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rebuchetMS" style:font-name-complex="TrebuchetMS" fo:font-size="9pt" style:font-size-asian="9pt" style:font-size-complex="9pt"/>
    </style:style>
  </office:automatic-styles>
  <office:body>
    <office:text text:use-soft-page-breaks="true">
      <text:p text:style-name="P1"/>
      <text:p text:style-name="P2">Miejscowość,<text:s/>………..data….</text:p>
      <text:p text:style-name="P3">...........................................</text:p>
      <text:p text:style-name="P4">...........................................</text:p>
      <text:p text:style-name="P5">...........................................</text:p>
      <text:p text:style-name="P6">Imię i nazwisko konsumenta(-ów)</text:p>
      <text:p text:style-name="P7">Adres konsumenta(-ów)</text:p>
      <text:p text:style-name="P8"/>
      <text:p text:style-name="P9"/>
      <text:p text:style-name="P10">NEW LIFE Wojciech Lisak</text:p>
      <text:p text:style-name="P11">Ul. Kresowa 17,<text:s/></text:p>
      <text:p text:style-name="P12">05-082 Nowe Babice</text:p>
      <text:p text:style-name="P13">Tel. 515 333 201</text:p>
      <text:p text:style-name="P14">info@sklepekologiczny.com.pl</text:p>
      <text:p text:style-name="P15"/>
      <text:p text:style-name="P16"/>
      <text:p text:style-name="P17"/>
      <text:p text:style-name="P18"><text:bookmark-start text:name="_GoBack"/><text:bookmark-end text:name="_GoBack"/></text:p>
      <text:p text:style-name="P19"/>
      <text:p text:style-name="P20"/>
      <text:p text:style-name="P21"/>
      <text:p text:style-name="P22"/>
      <text:p text:style-name="P23">Oświadczenie</text:p>
      <text:p text:style-name="P24">o odstąpieniu od umowy</text:p>
      <text:p text:style-name="P25"/>
      <text:p text:style-name="P26"/>
      <text:p text:style-name="P27"/>
      <text:p text:style-name="P28"/>
      <text:p text:style-name="P29"><text:span text:style-name="T30">Ja/My(*) ............................... niniejszym informuję/informujemy(*) o moim/naszym(*)</text:span></text:p>
      <text:p text:style-name="P31"><text:span text:style-name="T32">odstąpieniu od umowy sprzedaży następujących rzeczy(*)<text:s/></text:span><text:span text:style-name="T33">..........................................</text:span></text:p>
      <text:p text:style-name="P34"/>
      <text:p text:style-name="P35"><text:span text:style-name="T36">Data zawarcia<text:s/></text:span><text:span text:style-name="T37">odbioru2(*)....................................</text:span></text:p>
      <text:p text:style-name="P38"/>
      <text:p text:style-name="P39"/>
      <text:p text:style-name="P40"/>
      <text:p text:style-name="P41"/>
      <text:p text:style-name="P42">.....................................</text:p>
      <text:p text:style-name="P43">Podpis(-y) konsumenta(-ów)</text:p>
      <text:p text:style-name="P44"/>
      <text:p text:style-name="P45"/>
      <text:p text:style-name="P46"/>
      <text:p text:style-name="P47"/>
      <text:p text:style-name="P48"/>
      <text:p text:style-name="P49">(*) Niepotrzebne skreślić.</text:p>
      <text:p text:style-name="P50"><text:span text:style-name="T51">1 Podać, jeżeli umowa dotyczyła świadczenia usług.</text:span></text:p>
      <text:p text:style-name="P52"><text:span text:style-name="T53">2 Podać, jeżeli umowa dotyczyła zakupu tow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rebuchetMS-Bold" svg:font-family="TrebuchetMS-Bold" style:font-family-generic="system"/>
    <style:font-face style:name="TrebuchetMS" svg:font-family="Trebuchet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Wojciech</dc:creator>
    <meta:creation-date>2014-11-06T14:21:00Z</meta:creation-date>
    <dc:date>2015-03-07T20:38:00Z</dc:date>
    <meta:print-date>2015-03-07T20:31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117" meta:character-count="821" meta:row-count="5" meta:non-whitespace-character-count="705"/>
  </office:meta>
</office:document-meta>
</file>